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T5" style:parent-style-name="Zadanifontodlomka" style:family="text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T17" style:parent-style-name="Zadanifontodlomka" style:family="text">
      <style:text-properties fo:font-weight="bold" style:font-weight-asian="bold" style:font-weight-complex="bold" fo:font-size="15pt" style:font-size-asian="15pt" style:font-size-complex="15pt"/>
    </style:style>
    <style:style style:name="T18" style:parent-style-name="Zadanifontodlomka" style:family="text">
      <style:text-properties fo:font-weight="bold" style:font-weight-asian="bold" style:font-weight-complex="bold" fo:font-size="15pt" style:font-size-asian="15pt" style:font-size-complex="15pt"/>
    </style:style>
    <style:style style:name="T19" style:parent-style-name="Zadanifontodlomka" style:family="text">
      <style:text-properties fo:font-size="15pt" style:font-size-asian="15pt" style:font-size-complex="15pt"/>
    </style:style>
    <style:style style:name="T20" style:parent-style-name="Zadanifontodlomka" style:family="text">
      <style:text-properties fo:font-weight="bold" style:font-weight-asian="bold" style:font-weight-complex="bold" fo:font-size="15pt" style:font-size-asian="15pt" style:font-size-complex="15pt"/>
    </style:style>
    <style:style style:name="T21" style:parent-style-name="Zadanifontodlomka" style:family="text">
      <style:text-properties fo:font-size="15pt" style:font-size-asian="15pt" style:font-size-complex="15pt"/>
    </style:style>
    <style:style style:name="P2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23" style:parent-style-name="Zadanifontodlomka" style:family="text">
      <style:text-properties fo:font-weight="bold" style:font-weight-asian="bold" style:font-weight-complex="bold" fo:font-size="15pt" style:font-size-asian="15pt" style:font-size-complex="15pt"/>
    </style:style>
    <style:style style:name="T24" style:parent-style-name="Zadanifontodlomka" style:family="text">
      <style:text-properties fo:font-weight="bold" style:font-weight-asian="bold" style:font-weight-complex="bold" fo:font-size="15pt" style:font-size-asian="15pt" style:font-size-complex="15pt"/>
    </style:style>
    <style:style style:name="T25" style:parent-style-name="Zadanifontodlomka" style:family="text">
      <style:text-properties fo:font-weight="bold" style:font-weight-asian="bold" style:font-weight-complex="bold" fo:font-size="15pt" style:font-size-asian="15pt" style:font-size-complex="15pt"/>
    </style:style>
    <style:style style:name="P2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45" style:parent-style-name="Zadanifontodlomka" style:family="text">
      <style:text-properties fo:font-weight="bold" style:font-weight-asian="bold" style:font-weight-complex="bold" fo:font-size="15pt" style:font-size-asian="15pt" style:font-size-complex="15pt"/>
    </style:style>
    <style:style style:name="P4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7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Nast. Svitlana Potebnia <text:s text:c="28"/>Nast. Ana Ivanov</text:p>
      <text:p text:style-name="P2">violina <text:s text:c="57"/>violina</text:p>
      <text:p text:style-name="P3"/>
      <text:p text:style-name="P4">Učenici:<text:s text:c="57"/>Učenici:</text:p>
      <text:p text:style-name="Standard"><text:span text:style-name="T5">Ema Brodarić 1r. <text:s text:c="42"/>Tia Bećirević 1r.</text:span></text:p>
      <text:p text:style-name="P6">Luna Bušić 1r. <text:s text:c="46"/>Tina Majić 1r.</text:p>
      <text:p text:style-name="P7">Franka Šebek 2r. <text:s text:c="20"/><text:s text:c="23"/>Doroteja Tominac 1r.</text:p>
      <text:p text:style-name="P8">Korina Perković 3r. <text:s text:c="39"/>Lea Krznarić 1r.</text:p>
      <text:p text:style-name="P9">Tessa Kolar 5r. <text:s text:c="46"/>Marija Ač 2r.</text:p>
      <text:p text:style-name="P10">Dora Kozarić 5r. <text:s text:c="43"/>Gita Zrnić 3r.</text:p>
      <text:p text:style-name="P11">Tamara Džafo 6r. <text:s text:c="42"/>Leda Žužić 4r.</text:p>
      <text:p text:style-name="P12">Nina Horžić 6r. <text:s text:c="45"/>Nikola Jovev 5r.</text:p>
      <text:p text:style-name="P13">Mihael Ćuk 1sr. <text:s text:c="44"/>Tibor Rajšli 5r.</text:p>
      <text:p text:style-name="P14">Eva Šprišić<text:s/>1sr. <text:s text:c="45"/>Una Miljuš 5r.</text:p>
      <text:p text:style-name="P15">Korina Petra Čondić 3sr. <text:s text:c="31"/>Maks Butković 5r.</text:p>
      <text:p text:style-name="P16"><text:s text:c="71"/>Tara Branković 1sr.</text:p>
      <text:p text:style-name="Standard"><text:span text:style-name="T17">Javiti se zbog dogovora <text:s text:c="2"/></text:span><text:span text:style-name="T18"><text:s text:c="28"/></text:span><text:span text:style-name="T19">Tea Jugović 2sr.</text:span></text:p>
      <text:p text:style-name="Standard"><text:span text:style-name="T20">rasporeda u ponedjeljak <text:s text:c="29"/></text:span><text:span text:style-name="T21">Petra Kirin 4sr.</text:span></text:p>
      <text:p text:style-name="P22">(4.09.23)u 10 sati ili <text:s text:c="35"/></text:p>
      <text:p text:style-name="Standard"><text:span text:style-name="T23">utorak(5.09.23)u 17 sati.</text:span><text:span text:style-name="T24"><text:s text:c="30"/>Javiti se zbog dogovora <text:s text:c="30"/></text:span></text:p>
      <text:p text:style-name="Standard"><text:span text:style-name="T25"><text:s text:c="71"/>rasporeda u ponedjeljak <text:s text:c="29"/></text:span></text:p>
      <text:p text:style-name="P26"><text:s text:c="46"/><text:s text:c="27"/>(4.09.23)u 10 sati ili</text:p>
      <text:p text:style-name="P27"><text:s text:c="71"/>utorak(5.09.23)u 17 sati.</text:p>
      <text:p text:style-name="P28"/>
      <text:p text:style-name="P29">Nast. Dora Merle</text:p>
      <text:p text:style-name="P30">Violončelo</text:p>
      <text:p text:style-name="P31"/>
      <text:p text:style-name="P32">Učenici:</text:p>
      <text:p text:style-name="P33">Noa Cvetnić 2r.</text:p>
      <text:p text:style-name="P34">Antun Perković 3r.</text:p>
      <text:p text:style-name="P35">Milla Vurdelja 3r.</text:p>
      <text:p text:style-name="P36">Lena Duvandžija<text:s/>5r.</text:p>
      <text:p text:style-name="P37">Ana Marija Čondić 5r.</text:p>
      <text:p text:style-name="P38">Petra Plavec 6r.</text:p>
      <text:p text:style-name="P39">Sara Kolar 1sr.</text:p>
      <text:p text:style-name="P40">Klara Jugović 2sr.</text:p>
      <text:p text:style-name="P41">Noriko Mikšić 3sr.</text:p>
      <text:p text:style-name="P42">Luka Papeš 2sr.teorija</text:p>
      <text:p text:style-name="P43"/>
      <text:p text:style-name="P44">Javiti se zbog dogovora <text:s text:c="25"/></text:p>
      <text:p text:style-name="Standard"><text:span text:style-name="T45">rasporeda u ponedjeljak <text:s text:c="29"/></text:span></text:p>
      <text:p text:style-name="P46">(4.09.23)u 10 ili u<text:s/>utorak(5.09.23)u 17 sati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ja</dc:creator>
    <meta:creation-date>2023-08-31T13:22:00Z</meta:creation-date>
    <dc:date>2023-08-31T13:22:00Z</dc:date>
    <meta:template xlink:href="Normal" xlink:type="simple"/>
    <meta:editing-cycles>2</meta:editing-cycles>
    <meta:editing-duration>PT0S</meta:editing-duration>
    <meta:document-statistic meta:page-count="2" meta:paragraph-count="4" meta:word-count="322" meta:character-count="2154" meta:row-count="15" meta:non-whitespace-character-count="1836"/>
  </office:meta>
</office:document-meta>
</file>